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vggz 2020, gemeente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5:2 van de Wet verplichte geestelijke gezondheidszorg (Wvggz);</text:p>
              </text:list-item>
              <text:list-item text:style-override="id1-3-2-1-1-5-2">
                <text:number>-</text:number>
                <text:p text:style-name="al">artikel 10:3, eerste lid, van de Algemene wet bestuursrecht;</text:p>
              </text:list-item>
              <text:list-item text:style-override="id1-3-2-1-1-5-3">
                <text:number>-</text:number>
                <text:p text:style-name="al">Hoofdstuk 1, artikel 1 tot en met 8 van het Mandaatbesluit gemeente Nissewaard 2019. 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Het Mandaatbesluit Wvggz 2020 als volgt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Mandaat en machtiging</text:span>
            </text:p>
            <text:p text:style-name="al">Aan het afdelingshoofd Inkomen wordt mandaat en machtiging verleend voor:</text:p>
            <text:list text:style-name="id1-3-2-2-1-3">
              <text:list-item text:style-override="id1-3-2-2-1-3-1">
                <text:number>1.</text:number>
                <text:p text:style-name="al">het zorgdragen van een verkennend onderzoek naar de noodzaak tot geestelijke gezondheidszorg van een inwoner van de gemeente Nissewaard, althans een persoon die aldaar overwegend verblijft, zoals bedoeld in artikel 5:2, lid 2 van de Wvggz;</text:p>
              </text:list-item>
              <text:list-item text:style-override="id1-3-2-2-1-3-2">
                <text:number>2.</text:number>
                <text:p text:style-name="al">het indienen van een aanvraag tot zorgmachtiging, zoals bedoeld in artikel 5:2, lid 3 en 5 van de Wvggz;</text:p>
              </text:list-item>
              <text:list-item text:style-override="id1-3-2-2-1-3-3">
                <text:number>3.</text:number>
                <text:p text:style-name="al">het informeren van de melder van de zorgnoodzaak aangaande de uitvoering van het vorige lid, zoals die zijn genoemd in artikel 5:2, lid 5 Wvggz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Mandaatbesluit gemeente Nissewaard 2019</text:span>
            </text:p>
            <text:p text:style-name="al">Het bepaalde in Hoofdstuk 1, artikel 1 tot en met 8 van het Mandaatbesluit gemeente Nissewaard 2019 is op dit besluit van overeenkomstige toepass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it besluit treedt in werking op de dag na die van de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Citeertitel</text:span>
            </text:p>
            <text:p text:style-name="al">Dit besluit wordt aangehaald als: Mandaatbesluit Wvggz 2020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door het college van burgemeester en wethouders van de gemeente Nissewaard op 4 februari 2020.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 Weerts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de burgemeester,</text:p>
            <text:p><text:span text:style-name="functie">F. van Oosten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33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3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3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Bestuur | Organisatie en beleid</meta:user-defined>
    <meta:user-defined meta:name="DC.source">artikel 5:2 van de Wet verplichte geestelijke gezondheidszorg]|[1.0:c:BWBR0040635&amp;artikel=5%3A2&amp;g=2020-01-01</meta:user-defined>
    <meta:user-defined meta:name="DC.source">artikel 10:3, eerste lid, van de Algemene wet bestuursrecht]|[1.0:c:BWBR0005537&amp;artikel=10%3A3&amp;lid=1&amp;g=2020-01-01</meta:user-defined>
    <meta:user-defined meta:name="DC.source">https://decentrale.regelgeving.overheid.nl/cvdr/xhtmloutput/Historie/Nissewaard/621689/CVDR621689_2.html</meta:user-defined>
    <meta:user-defined meta:name="DCTERMS.alternative">Mandaatbesluit Wvggz 2020</meta:user-defined>
    <dc:language>nl</dc:language>
    <meta:user-defined meta:name="OVERHEID.Gemeente/DC.spatial">Nissewaard</meta:user-defined>
    <meta:user-defined meta:name="DC.title">Mandaatbesluit Wvggz 2020, gemeente Nissewaar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333</meta:user-defined>
    <meta:user-defined meta:name="OVERHEIDop.betreftRegeling">CVDR637653_1</meta:user-defined>
    <meta:user-defined meta:name="OVERHEIDop.GmbID/DC.identifier">gmb-2020-51333</meta:user-defined>
    <meta:user-defined meta:name="xs:date/OVERHEIDop.startdatum">2020-02-28</meta:user-defined>
    <meta:user-defined meta:name="OVERHEIDop.versieInformatie"/>
  </office:meta>
</office:document-meta>
</file>