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9, 9741 EH Groningen – plaatsen gaskoeler en veranderen reclame uitingen (verzenddatum 13-02-2020, dossiernummer 2019757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1.819 583560.236</meta:user-defined>
    <meta:user-defined meta:name="DC.title">Verleende omgevingsvergunning: Eikenlaan 39, 9741 EH Groningen – plaatsen gaskoeler en veranderen reclame uitingen (verzenddatum 13-02-2020, dossiernummer 201975739)</meta:user-defined>
    <meta:user-defined meta:name="OVERHEID.PostcodeHuisnummer/OVERHEIDop.postcodeHuisnummer">9741EH 39</meta:user-defined>
    <meta:user-defined meta:name="OVERHEIDop.straatnaam">Eiken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31</meta:user-defined>
    <meta:user-defined meta:name="OVERHEIDop.GmbID/DC.identifier">gmb-2020-51331</meta:user-defined>
    <meta:user-defined meta:name="OVERHEIDop.versieInformatie"/>
  </office:meta>
</office:document-meta>
</file>