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abij Machinekade 13b Maarssen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februari 2020</text:p>
            <text:p text:style-name="common-al">Dossiernummer: 19099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2</meta:user-defined>
    <dc:language>nl</dc:language>
    <meta:user-defined meta:name="OVERHEID.EPSG28992/DC.spatial">131480.3 463171.656</meta:user-defined>
    <meta:user-defined meta:name="DC.title">Ingetrokken omgevingsvergunning nabij Machinekade 13b Maarssen voor het bouwen van een schuur</meta:user-defined>
    <meta:user-defined meta:name="OVERHEID.PostcodeHuisnummer/OVERHEIDop.postcodeHuisnummer">3601AR 13</meta:user-defined>
    <meta:user-defined meta:name="OVERHEIDop.straatnaam">Machinekade</meta:user-defined>
    <meta:user-defined meta:name="OVERHEIDop.woonplaats">Maars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16</meta:user-defined>
    <meta:user-defined meta:name="OVERHEIDop.GmbID/DC.identifier">gmb-2020-51316</meta:user-defined>
    <meta:user-defined meta:name="OVERHEIDop.versieInformatie"/>
  </office:meta>
</office:document-meta>
</file>