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(plaatsen dakkapel) Zanglijster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9 december 2019 tot en met donderdag 2 januar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plaatsen van een dakkapel, Zanglijster 95, Rhenen, Aanvraagnummer 4859863. Indieningsdatum: 30 december 2019.</text:p>
            <text:p text:style-name="common-al"/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3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242 440677</meta:user-defined>
    <meta:user-defined meta:name="DC.title">Gemeente Rhenen - Ingediende aanvraag omgevingsvergunning bouwen (plaatsen dakkapel) Zanglijster 95</meta:user-defined>
    <meta:user-defined meta:name="OVERHEID.PostcodeHuisnummer/OVERHEIDop.postcodeHuisnummer">3911ER 95</meta:user-defined>
    <meta:user-defined meta:name="OVERHEIDop.straatnaam">Zanglijster</meta:user-defined>
    <meta:user-defined meta:name="OVERHEIDop.woonplaats">Rhen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31</meta:user-defined>
    <meta:user-defined meta:name="OVERHEIDop.GmbID/DC.identifier">gmb-2020-5131</meta:user-defined>
    <meta:user-defined meta:name="OVERHEIDop.versieInformatie"/>
  </office:meta>
</office:document-meta>
</file>