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plaatsen van een vlaggenmast en het plaatsen van handelsreclame op de voor- en zijgevel van het p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0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Hoofdstraat 32, het plaatsen van een vlaggenmast en het plaatsen van handelsreclame op de voor- en zijgevel van het pand, 1594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30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0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334.68 549528.682</meta:user-defined>
    <meta:user-defined meta:name="DC.title">Gemeente Borger-Odoorn, Borger, Hoofdstraat 32, het plaatsen van een vlaggenmast en het plaatsen van handelsreclame op de voor- en zijgevel van het pand (aanvraag)</meta:user-defined>
    <meta:user-defined meta:name="OVERHEID.PostcodeHuisnummer/OVERHEIDop.postcodeHuisnummer">9531AG 32</meta:user-defined>
    <meta:user-defined meta:name="OVERHEIDop.straatnaam">Hoofdstraat</meta:user-defined>
    <meta:user-defined meta:name="OVERHEIDop.woonplaats">Borg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06</meta:user-defined>
    <meta:user-defined meta:name="OVERHEIDop.GmbID/DC.identifier">gmb-2020-51306</meta:user-defined>
    <meta:user-defined meta:name="OVERHEIDop.versieInformatie"/>
  </office:meta>
</office:document-meta>
</file>