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en afrastering, Maatschouw 16 te Boskoop, V2019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tschouw 16 te Boskoop</text:p>
            <text:p text:style-name="common-al">2771 MV</text:p>
            <text:p text:style-name="common-al">V2019/784</text:p>
            <text:p text:style-name="common-al">het plaatsen van een schuur en afrastering</text:p>
            <text:p text:style-name="last-al">Datum indiening: 2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75 454645</meta:user-defined>
    <meta:user-defined meta:name="DC.title">Gemeente Alphen aan den Rijn - aanvraag omgevingsvergunning: het plaatsen van een schuur en afrastering, Maatschouw 16 te Boskoop, V2019/784</meta:user-defined>
    <meta:user-defined meta:name="OVERHEID.PostcodeHuisnummer/OVERHEIDop.postcodeHuisnummer">2771MV 16</meta:user-defined>
    <meta:user-defined meta:name="OVERHEIDop.straatnaam">Maatschouw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30</meta:user-defined>
    <meta:user-defined meta:name="OVERHEIDop.GmbID/DC.identifier">gmb-2020-5130</meta:user-defined>
    <meta:user-defined meta:name="OVERHEIDop.versieInformatie"/>
  </office:meta>
</office:document-meta>
</file>