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rtparklaan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20 een aanvraag omgevingsvergunning met zaaknummer <text:span text:style-name="nadrukvet">W-AOV200082 </text:span>hebben ontvangen voor het plaatsen van een carport op de locatie <text:span text:style-name="nadrukvet">Sportparklaan 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26.91 367174.95</meta:user-defined>
    <meta:user-defined meta:name="DC.title">Ingekomen aanvraag omgevingsvergunning - Sportparklaan 2 in Philippine</meta:user-defined>
    <meta:user-defined meta:name="OVERHEID.PostcodeHuisnummer/OVERHEIDop.postcodeHuisnummer">4553BL 2</meta:user-defined>
    <meta:user-defined meta:name="OVERHEIDop.straatnaam">Sportparklaan</meta:user-defined>
    <meta:user-defined meta:name="OVERHEIDop.woonplaats">Philippin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297</meta:user-defined>
    <meta:user-defined meta:name="OVERHEIDop.GmbID/DC.identifier">gmb-2020-51297</meta:user-defined>
    <meta:user-defined meta:name="OVERHEIDop.versieInformatie"/>
  </office:meta>
</office:document-meta>
</file>