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HANDELEN IN STRIJD MET REGELS RUIMTELIJKE ORDENING) Taylor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7 februari 2020         Taylorstraat 11a, 5691 CH – bouwen hobbyruimte (HANDELEN IN STRIJD MET REGELS RUIMTELIJKE ORDENING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29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80 391288</meta:user-defined>
    <meta:user-defined meta:name="DC.title">Aangevraagde omgevingsvergunning (HANDELEN IN STRIJD MET REGELS RUIMTELIJKE ORDENING) Taylorstraat 11a</meta:user-defined>
    <meta:user-defined meta:name="OVERHEID.PostcodeHuisnummer/OVERHEIDop.postcodeHuisnummer">5691CH 11</meta:user-defined>
    <meta:user-defined meta:name="OVERHEIDop.straatnaam">Taylorstraat</meta:user-defined>
    <meta:user-defined meta:name="OVERHEIDop.woonplaats">Son en Breug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94</meta:user-defined>
    <meta:user-defined meta:name="OVERHEIDop.GmbID/DC.identifier">gmb-2020-51294</meta:user-defined>
    <meta:user-defined meta:name="OVERHEIDop.versieInformatie"/>
  </office:meta>
</office:document-meta>
</file>