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ledehondenworkshop op het grasveld van Amelis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6 februari 2020</text:p>
            <text:p text:style-name="common-al">Locatie: grasveld van Amelisweerd</text:p>
            <text:p text:style-name="common-al">Datum en tijdstip evenement: 10 maart 2020 van 14:30 uur tot 17:30 uur</text:p>
            <text:p text:style-name="common-al">Zaaknummer: 803104</text:p>
            <text:p text:style-name="common-al">Bestuursorgaan: college van burgemeester en wethouders</text:p>
            <text:p text:style-name="common-al">Datum akkoordmelding: 24 februari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2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0657 453537</meta:user-defined>
    <meta:user-defined meta:name="DC.title">Akkoord melding klein evenement APV, voor het houden van een sledehondenworkshop op het grasveld van Amelisweerd</meta:user-defined>
    <meta:user-defined meta:name="OVERHEID.PostcodeHuisnummer/OVERHEIDop.postcodeHuisnummer">3981HH 16</meta:user-defined>
    <meta:user-defined meta:name="OVERHEIDop.straatnaam">Rhijnauwenselaan</meta:user-defined>
    <meta:user-defined meta:name="OVERHEIDop.woonplaats">Bunni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83</meta:user-defined>
    <meta:user-defined meta:name="OVERHEIDop.GmbID/DC.identifier">gmb-2020-51283</meta:user-defined>
    <meta:user-defined meta:name="OVERHEIDop.versieInformatie"/>
  </office:meta>
</office:document-meta>
</file>