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e plaatsen brug over de Kromme Aar, De Vest in Alphen aan den Rijn, V2019/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st in Alphen aan den Rijn</text:p>
            <text:p text:style-name="common-al"/>
            <text:p text:style-name="common-al">V2019/785</text:p>
            <text:p text:style-name="common-al">tijdelijke plaatsen brug over de Kromme Aar</text:p>
            <text:p text:style-name="last-al">Datum indiening: 28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85 460511</meta:user-defined>
    <meta:user-defined meta:name="DC.title">Gemeente Alphen aan den Rijn - aanvraag omgevingsvergunning: tijdelijke plaatsen brug over de Kromme Aar, De Vest in Alphen aan den Rijn, V2019/785</meta:user-defined>
    <meta:user-defined meta:name="OVERHEID.PostcodeHuisnummer/OVERHEIDop.postcodeHuisnummer">2406DM 43</meta:user-defined>
    <meta:user-defined meta:name="OVERHEIDop.straatnaam">De Vest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28</meta:user-defined>
    <meta:user-defined meta:name="OVERHEIDop.GmbID/DC.identifier">gmb-2020-5128</meta:user-defined>
    <meta:user-defined meta:name="OVERHEIDop.versieInformatie"/>
  </office:meta>
</office:document-meta>
</file>