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 de Rijn 1: Nieuwe aanvraag omgevingsvergunning, kappen van 1 kastanje, 1 es en 1 walnoot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Aan de Rijn 1, kappen van 1 kastanje, 1 es en 1walnoot ZKW2001790, ontvangen op 20-02-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1279</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279</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279</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7654 441829</meta:user-defined>
    <meta:user-defined meta:name="DC.title">Aan de Rijn 1: Nieuwe aanvraag omgevingsvergunning, kappen van 1 kastanje, 1 es en 1 walnoot gemeente Wageningen (enkelvoudig kap), reguliere procedure</meta:user-defined>
    <meta:user-defined meta:name="OVERHEID.PostcodeHuisnummer/OVERHEIDop.postcodeHuisnummer">6701PB 1</meta:user-defined>
    <meta:user-defined meta:name="OVERHEIDop.straatnaam">Aan de Rijn</meta:user-defined>
    <meta:user-defined meta:name="OVERHEIDop.woonplaats">Wageningen</meta:user-defined>
    <meta:user-defined meta:name="DCTERMS.W3CDTF/DCTERMS.available">2020-02-26</meta:user-defined>
    <meta:user-defined meta:name="DCTERMS.W3CDTF/OVERHEIDop.jaargang">2020</meta:user-defined>
    <meta:user-defined meta:name="OVERHEIDop.publicationIssue">51279</meta:user-defined>
    <meta:user-defined meta:name="OVERHEIDop.GmbID/DC.identifier">gmb-2020-51279</meta:user-defined>
    <meta:user-defined meta:name="OVERHEIDop.versieInformatie"/>
  </office:meta>
</office:document-meta>
</file>