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- en verbouwen van een woning Elte Martens Beimastrjitte 70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te Martens Beimastrjitte 70, Eastermar</text:p>
            <text:p text:style-name="common-al">Olo: 4685501</text:p>
            <text:p text:style-name="common-al">het aan- en verbouwen van een woning</text:p>
            <text:p text:style-name="common-al">Datum ontvangst: 21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27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7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7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022.844 576627.836</meta:user-defined>
    <meta:user-defined meta:name="DC.title">Gemeente Tytsjerksteradiel - ontvangen aanvraag omgevingsvergunning, het aan- en verbouwen van een woning Elte Martens Beimastrjitte 70, Eastermar</meta:user-defined>
    <meta:user-defined meta:name="OVERHEID.PostcodeHuisnummer/OVERHEIDop.postcodeHuisnummer">9261VK 70</meta:user-defined>
    <meta:user-defined meta:name="OVERHEIDop.straatnaam">Elte Martens Beimastrjitte</meta:user-defined>
    <meta:user-defined meta:name="OVERHEIDop.woonplaats">Easterm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277</meta:user-defined>
    <meta:user-defined meta:name="OVERHEIDop.GmbID/DC.identifier">gmb-2020-51277</meta:user-defined>
    <meta:user-defined meta:name="OVERHEIDop.versieInformatie"/>
  </office:meta>
</office:document-meta>
</file>