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hollandlaan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melding ontvangen voor activiteiten waarvoor geen vergunningplicht geldt op locatie Zuidhollandlaan, t.h.v. nr. 30. Het betreft het kappen van 1 kastanje. De melding is geregistreerd onder zaaknummer V-2020-10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81 469260</meta:user-defined>
    <meta:user-defined meta:name="DC.title">Kennisgeving ontvangst melding kappen  Zuidhollandlaan, t.h.v. nr. 30</meta:user-defined>
    <meta:user-defined meta:name="OVERHEIDop.straatnaam">Zuidhollandlaa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271</meta:user-defined>
    <meta:user-defined meta:name="OVERHEIDop.GmbID/DC.identifier">gmb-2020-51271</meta:user-defined>
    <meta:user-defined meta:name="OVERHEIDop.versieInformatie"/>
  </office:meta>
</office:document-meta>
</file>