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 99e, 9718 TE Groningen – uitbreiden pand ten behoeve stichting cosis (ontvangstdatum 23-11-2019, dossiernummer 201975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7 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8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03.949 581542.314</meta:user-defined>
    <meta:user-defined meta:name="DC.title">Ontwerpbesluit omgevingsvergunning: Hoendiep 99e, 9718 TE Groningen – uitbreiden pand ten behoeve stichting cosis (ontvangstdatum 23-11-2019, dossiernummer 201975313)</meta:user-defined>
    <meta:user-defined meta:name="OVERHEID.PostcodeHuisnummer/OVERHEIDop.postcodeHuisnummer">9718TE 99</meta:user-defined>
    <meta:user-defined meta:name="OVERHEIDop.straatnaam">Hoendiep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58</meta:user-defined>
    <meta:user-defined meta:name="OVERHEIDop.GmbID/DC.identifier">gmb-2020-51258</meta:user-defined>
    <meta:user-defined meta:name="OVERHEIDop.versieInformatie"/>
  </office:meta>
</office:document-meta>
</file>