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, meldingen activiteitenbesluit, Wet milieubeheer - vestigen van een autoverhuurbedrijf - Kosmonaut 2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Wet milieubeheer, Melding activiteitenbesluit, Kosmonaut 24, het vestigen van een autoverhuurbedrijf, 12-02-2020. Rechtsmiddel: Geen. Ter informatie.</text:p>
            <text:p text:style-name="last-al">Stadsberichten, 19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252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25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25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Z-MLD-2020-0381</meta:user-defined>
    <dc:language>nl</dc:language>
    <meta:user-defined meta:name="OVERHEID.EPSG28992/DC.spatial">155341.74 467812.68</meta:user-defined>
    <meta:user-defined meta:name="DC.title">Gemeente Amersfoort, Bedrijventerreinen Calveen, De Hoef, Vathorst en De Wieken, meldingen activiteitenbesluit, Wet milieubeheer - vestigen van een autoverhuurbedrijf - Kosmonaut 24, Amersfoort</meta:user-defined>
    <meta:user-defined meta:name="OVERHEID.PostcodeHuisnummer/OVERHEIDop.postcodeHuisnummer">3824MK 24</meta:user-defined>
    <meta:user-defined meta:name="OVERHEIDop.straatnaam">Kosmonaut</meta:user-defined>
    <meta:user-defined meta:name="OVERHEIDop.woonplaats">Amersfoort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252</meta:user-defined>
    <meta:user-defined meta:name="OVERHEIDop.GmbID/DC.identifier">gmb-2020-51252</meta:user-defined>
    <meta:user-defined meta:name="OVERHEIDop.versieInformatie"/>
  </office:meta>
</office:document-meta>
</file>