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tuinmuur, het vervangen van een dak en het plaatsen van een overkapping, Korenbloemweg 23 en Zeewinde 2 te Alphen aan den Rijn, V2019/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bloemweg 23  en Zeewinde 2 te Alphen aan den Rijn</text:p>
            <text:p text:style-name="common-al">2403 GA en 2403 GG</text:p>
            <text:p text:style-name="common-al">V2019/786</text:p>
            <text:p text:style-name="common-al">het verhogen van de tuinmuur, het vervangen van een dak en het plaatsen van een overkapping</text:p>
            <text:p text:style-name="last-al">Datum indiening: 2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29 462362</meta:user-defined>
    <meta:user-defined meta:name="OVERHEID.EPSG28992/DC.spatial">107013 462410</meta:user-defined>
    <meta:user-defined meta:name="DC.title">Gemeente Alphen aan den Rijn - aanvraag omgevingsvergunning: het verhogen van de tuinmuur, het vervangen van een dak en het plaatsen van een overkapping, Korenbloemweg 23 en Zeewinde 2 te Alphen aan den Rijn, V2019/786</meta:user-defined>
    <meta:user-defined meta:name="OVERHEID.PostcodeHuisnummer/OVERHEIDop.postcodeHuisnummer">2403GA 23</meta:user-defined>
    <meta:user-defined meta:name="OVERHEID.PostcodeHuisnummer/OVERHEIDop.postcodeHuisnummer">2403GG 2</meta:user-defined>
    <meta:user-defined meta:name="OVERHEIDop.straatnaam">Korenbloemweg</meta:user-defined>
    <meta:user-defined meta:name="OVERHEIDop.straatnaam">Zeewinde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23</meta:user-defined>
    <meta:user-defined meta:name="OVERHEIDop.GmbID/DC.identifier">gmb-2020-5123</meta:user-defined>
    <meta:user-defined meta:name="OVERHEIDop.versieInformatie"/>
  </office:meta>
</office:document-meta>
</file>