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inrichten van een bouwplaats van 17 februari t/m 3 april 2020 - Imkerplantsoen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Imkerplantsoen t.h.v. nr. 2, het tijdelijk inrichten van een bouwplaats van 17 februari t/m 3 april 2020, 11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51</meta:user-defined>
    <dc:language>nl</dc:language>
    <meta:user-defined meta:name="OVERHEID.EPSG28992/DC.spatial">154172.56 465959.94</meta:user-defined>
    <meta:user-defined meta:name="DC.title">Gemeente Amersfoort, Hoogland/Hoogland-West - verlening vergunning voor tijdelijk gebruik van de weg - tijdelijk inrichten van een bouwplaats van 17 februari t/m 3 april 2020 - Imkerplantsoen t.h.v. nr. 2, Amersfoort</meta:user-defined>
    <meta:user-defined meta:name="OVERHEID.PostcodeHuisnummer/OVERHEIDop.postcodeHuisnummer">3828DK 2</meta:user-defined>
    <meta:user-defined meta:name="OVERHEIDop.straatnaam">Imkerplantsoen</meta:user-defined>
    <meta:user-defined meta:name="OVERHEIDop.woonplaats">Hoogl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00</meta:user-defined>
    <meta:user-defined meta:name="OVERHEIDop.GmbID/DC.identifier">gmb-2020-51200</meta:user-defined>
    <meta:user-defined meta:name="OVERHEIDop.versieInformatie"/>
  </office:meta>
</office:document-meta>
</file>