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Xenonweg 1A t/m 1E, het bouwen van 4 bedrijfsunits, 18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Xenonweg 1A t/m 1E, het bouwen van 4 bedrijfsunits, 18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53</meta:user-defined>
    <dc:language>nl</dc:language>
    <meta:user-defined meta:name="OVERHEID.EPSG28992/DC.spatial">152570 464185</meta:user-defined>
    <meta:user-defined meta:name="DC.title">Amersfoort, Soesterkwartier/Isselt, Omgevingsvergunning, Verleende vergunning (reguliere procedure), Xenonweg 1A t/m 1E, het bouwen van 4 bedrijfsunits, 18-12-2019. Rechtsmiddel: Bezwaar</meta:user-defined>
    <meta:user-defined meta:name="OVERHEID.PostcodeHuisnummer/OVERHEIDop.postcodeHuisnummer">3812SZ</meta:user-defined>
    <meta:user-defined meta:name="OVERHEIDop.straatnaam">Xenon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12</meta:user-defined>
    <meta:user-defined meta:name="OVERHEIDop.GmbID/DC.identifier">gmb-2020-512</meta:user-defined>
    <meta:user-defined meta:name="OVERHEIDop.versieInformatie"/>
  </office:meta>
</office:document-meta>
</file>