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12-dagen regeling voor geluidshinder door bezoekersaantal tijdens Parktoernooi 2 op de locatie Schakerpad 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februari 2020</text:p>
            <text:p text:style-name="common-al">Kenmerk: BW-2020-005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19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9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9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4875.6 471875</meta:user-defined>
    <meta:user-defined meta:name="DC.title">Melding Algemene plaatselijke verordening (APV) voor 12-dagen regeling voor geluidshinder door bezoekersaantal tijdens Parktoernooi 2 op de locatie Schakerpad 8 in Twello</meta:user-defined>
    <meta:user-defined meta:name="OVERHEID.PostcodeHuisnummer/OVERHEIDop.postcodeHuisnummer">7391TP 8</meta:user-defined>
    <meta:user-defined meta:name="OVERHEIDop.straatnaam">Schakerpad</meta:user-defined>
    <meta:user-defined meta:name="OVERHEIDop.woonplaats">Twello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195</meta:user-defined>
    <meta:user-defined meta:name="OVERHEIDop.GmbID/DC.identifier">gmb-2020-51195</meta:user-defined>
    <meta:user-defined meta:name="OVERHEIDop.versieInformatie"/>
  </office:meta>
</office:document-meta>
</file>