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Lierweg 73 (gepubliceerd als Lierweg 7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19-1350</text:p>
            <text:p text:style-name="common-al">
            <text:span text:style-name="nadrukvet">Omschrijving: </text:span>het oprichten van een bedrijfspand</text:p>
            <text:p text:style-name="common-al">
            <text:span text:style-name="nadrukvet">Locatie: </text:span>Lierweg 73 (gepubliceerd als Lierweg 7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46 443813</meta:user-defined>
    <meta:user-defined meta:name="OVERHEID.EPSG28992/DC.spatial">77635.39 443849.47</meta:user-defined>
    <meta:user-defined meta:name="OVERHEID.EPSG28992/DC.spatial">77633.49 443862.37</meta:user-defined>
    <meta:user-defined meta:name="DC.title">Omgevingsvergunning verleend voor het oprichten van een bedrijfspand, Lierweg 73 (gepubliceerd als Lierweg 75) te De Lier</meta:user-defined>
    <meta:user-defined meta:name="OVERHEID.PostcodeHuisnummer/OVERHEIDop.postcodeHuisnummer">2678CT 75</meta:user-defined>
    <meta:user-defined meta:name="OVERHEID.PostcodeHuisnummer/OVERHEIDop.postcodeHuisnummer">2678CT 73</meta:user-defined>
    <meta:user-defined meta:name="OVERHEID.PostcodeHuisnummer/OVERHEIDop.postcodeHuisnummer">2678CT 73</meta:user-defined>
    <meta:user-defined meta:name="OVERHEIDop.straatnaam">Lierweg</meta:user-defined>
    <meta:user-defined meta:name="OVERHEIDop.straatnaam">Lierweg</meta:user-defined>
    <meta:user-defined meta:name="OVERHEIDop.straatnaam">Lierweg</meta:user-defined>
    <meta:user-defined meta:name="OVERHEIDop.woonplaats">De Lier</meta:user-defined>
    <meta:user-defined meta:name="OVERHEIDop.woonplaats">De Lier</meta:user-defined>
    <meta:user-defined meta:name="OVERHEIDop.woonplaats">De Lier</meta:user-defined>
    <meta:user-defined meta:name="DCTERMS.W3CDTF/DCTERMS.available">2020-02-26</meta:user-defined>
    <meta:user-defined meta:name="DCTERMS.W3CDTF/OVERHEIDop.jaargang">2020</meta:user-defined>
    <meta:user-defined meta:name="OVERHEIDop.publicationIssue">51184</meta:user-defined>
    <meta:user-defined meta:name="OVERHEIDop.GmbID/DC.identifier">gmb-2020-51184</meta:user-defined>
    <meta:user-defined meta:name="OVERHEIDop.versieInformatie"/>
  </office:meta>
</office:document-meta>
</file>