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stabiliseren van de bestaande aanbouwen - Waemelslant 61, 63 en 65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Verleende omgevings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emelslant 61, 63 en 65 te Westervoort</text:p>
                  </table:table-cell>
                  <table:table-cell table:style-name="entry" table:number-rows-spanned="1" table:number-columns-spanned="1">
                    <text:p text:style-name="table_al">het stabiliseren van de bestaande aanbouwen</text:p>
                  </table:table-cell>
                  <table:table-cell table:style-name="entry" table:number-rows-spanned="1" table:number-columns-spanned="1">
                    <text:p text:style-name="table_al">14 februari 2020</text:p>
                  </table:table-cell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118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8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8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dc:language>nl</dc:language>
    <meta:user-defined meta:name="OVERHEID.EPSG28992/DC.spatial">195051 440933</meta:user-defined>
    <meta:user-defined meta:name="DC.title">Gemeente Westervoort - verlening omgevingsvergunning - stabiliseren van de bestaande aanbouwen - Waemelslant 61, 63 en 65, Westervoort</meta:user-defined>
    <meta:user-defined meta:name="OVERHEID.PostcodeHuisnummer/OVERHEIDop.postcodeHuisnummer">6931HT 61</meta:user-defined>
    <meta:user-defined meta:name="OVERHEIDop.straatnaam">Waemelslant</meta:user-defined>
    <meta:user-defined meta:name="OVERHEIDop.woonplaats">Westerv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183</meta:user-defined>
    <meta:user-defined meta:name="OVERHEIDop.GmbID/DC.identifier">gmb-2020-51183</meta:user-defined>
    <meta:user-defined meta:name="OVERHEIDop.versieInformatie"/>
  </office:meta>
</office:document-meta>
</file>