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erste Verkorting 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februari 2020 een aanvraag omgevingsvergunning met zaaknummer <text:span text:style-name="nadrukvet">W-AOV200080 </text:span>hebben ontvangen voor het uitbreiden van de woning op de locatie <text:span text:style-name="nadrukvet">Eerste Verkorting 6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17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7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7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3047.82 364488.67</meta:user-defined>
    <meta:user-defined meta:name="DC.title">Ingekomen aanvraag omgevingsvergunning - Eerste Verkorting 6 in Axel</meta:user-defined>
    <meta:user-defined meta:name="OVERHEID.PostcodeHuisnummer/OVERHEIDop.postcodeHuisnummer">4571RK 6</meta:user-defined>
    <meta:user-defined meta:name="OVERHEIDop.straatnaam">Eerste Verkorting</meta:user-defined>
    <meta:user-defined meta:name="OVERHEIDop.woonplaats">Ax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1176</meta:user-defined>
    <meta:user-defined meta:name="OVERHEIDop.GmbID/DC.identifier">gmb-2020-51176</meta:user-defined>
    <meta:user-defined meta:name="OVERHEIDop.versieInformatie"/>
  </office:meta>
</office:document-meta>
</file>