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gewijzigd uitvoeren van verleende omgevingsvergunning  -  veranderen en uitbreiden van het pand met zelfstandige wooneenheden - Langstraat 20 E1 t/m E8, 20 G2 t/m 20 G5 en Ursulinenhof 9, 9A, 11, 11A e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20 E1 t/m E8, 20 G2 t/m 20 G5 en Ursulinenhof 9, 9A, 11, 11A en 13, Weert, gewijzigd uitvoeren van verleende omgevingsvergunning met reg.nr. 2019/0283/OG voor het veranderen en uitbreiden van het pand met zelfstandige wooneenheden, 18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OVERHEID.EPSG28992/DC.spatial">177259.219 362604.876</meta:user-defined>
    <meta:user-defined meta:name="DC.title">Gemeente Weert - gewijzigd uitvoeren van verleende omgevingsvergunning  -  veranderen en uitbreiden van het pand met zelfstandige wooneenheden - Langstraat 20 E1 t/m E8, 20 G2 t/m 20 G5 en Ursulinenhof 9, 9A, 11, 11A en 13, Weer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straatnaam">Langstraa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68</meta:user-defined>
    <meta:user-defined meta:name="OVERHEIDop.GmbID/DC.identifier">gmb-2020-51168</meta:user-defined>
    <meta:user-defined meta:name="OVERHEIDop.versieInformatie"/>
  </office:meta>
</office:document-meta>
</file>