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Brinkstraat 69, perceel kad.bek. C 6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gemeente Putten een aanvraag ontvangen voor het tijdelijk inrichten van een bouwdepot (afwijken bestemmingsplan) op locatie Brinkstraat 69, perceel kad.bek. C 6429. De aanvraag is geregistreerd onder zaaknummer W 20/07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1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1.68 475001.13</meta:user-defined>
    <meta:user-defined meta:name="DC.title">Kennisgeving ontvangst aanvraag 4167 Brinkstraat 69, perceel kad.bek. C 6429</meta:user-defined>
    <meta:user-defined meta:name="OVERHEID.PostcodeHuisnummer/OVERHEIDop.postcodeHuisnummer">3881BP 69</meta:user-defined>
    <meta:user-defined meta:name="OVERHEIDop.straatnaam">Brinkstraat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67</meta:user-defined>
    <meta:user-defined meta:name="OVERHEIDop.GmbID/DC.identifier">gmb-2020-51167</meta:user-defined>
    <meta:user-defined meta:name="OVERHEIDop.versieInformatie"/>
  </office:meta>
</office:document-meta>
</file>