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rel-column-width="23*"/>
    </style:style>
    <style:style style:family="table-column" style:parent-style-name="colspec" style:name="id1-3-2-2-2-5-1-2">
      <style:table-column-properties style:rel-column-width="17*"/>
    </style:style>
    <style:style style:family="table-column" style:parent-style-name="colspec" style:name="id1-3-2-2-2-5-1-3">
      <style:table-column-properties style:rel-column-width="17*"/>
    </style:style>
    <style:style style:family="table-column" style:parent-style-name="colspec" style:name="id1-3-2-2-2-5-1-4">
      <style:table-column-properties style:rel-column-width="18*"/>
    </style:style>
    <style:style style:family="table-column" style:parent-style-name="colspec" style:name="id1-3-2-2-2-5-1-5">
      <style:table-column-properties style:rel-column-width="15*"/>
    </style: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office:automatic-styles>
  <office:body>
    <office:text>
      <text:p text:style-name="new_page_staatscourant"/>
      <text:p text:style-name="single-kop-titel">Handreiking toepassing PFAS houdende grond en baggerspecie Reusel-De Mierden</text:p>
      <text:section text:name="regeling_id1-3-2" text:style-name="regeling">
        <text:section text:name="aanhef_id1-3-2-1" text:style-name="aanhef">
          <text:section text:name="preambule_id1-3-2-1-1" text:style-name="preambule">
            <text:p text:style-name="al">Burgemeester en wethouders van Reusel-De Mierden,</text:p>
            <text:p text:style-name="al">gelet op de door de Omgevingsdienst Zuidoost-Brabant, Omgevingsdienst Midden- en West-Brabant en Omgevingsdienst Brabant Noord opgestelde handreiking;</text:p>
            <text:p text:style-name="al">besluiten vast te stellen:</text:p>
            <text:p text:style-name="al">Handreiking toepassing PFAS houdende grond en baggerspeci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norm PFAS-houdende grond </text:p>
            <text:list text:style-name="id1-3-2-2-2-2">
              <text:list-item text:style-override="id1-3-2-2-2-2">
                <text:number>1.</text:number>
                <text:p text:style-name="al">Om hergebruik van PFAS-houdende grond binnen gemeente Reusel-De Mierden mogelijk te maken staat de gemeente toe dat PFAS-houdende grond mag worden toegepast als deze voldoet aan de vastgestelde tijdelijke achtergrondwaarden.</text:p>
              </text:list-item>
            </text:list>
            <text:p text:style-name="al"/>
            <text:p text:style-name="al">
            <text:span text:style-name="nadrukcur">Tabel 1: Tijdelijke lokale achtergrondwaarden PFAS in de bodem (P80)</text:span>
            <text:span text:style-name="nadrukcur">*</text:span>
            <text:span text:style-name="nadrukcur"/>
            <text:span text:style-name="nadrukcur">en toepassingseisen</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PFAS-verbinding</text:span>
                    </text:p>
                  </table:table-cell>
                  <table:table-cell table:style-name="entry" table:number-rows-spanned="1" table:number-columns-spanned="1">
                    <text:p text:style-name="table_al">
                      <text:span text:style-name="nadrukvet">Brabant grond (0,0 - 0,50 m-mv)</text:span>
                    </text:p>
                    <text:p text:style-name="table_al">
                      <text:span text:style-name="nadrukvet">(µg/</text:span>
                      <text:span text:style-name="nadrukvet">kg.d.s</text:span>
                      <text:span text:style-name="nadrukvet">.)</text:span>
                    </text:p>
                  </table:table-cell>
                  <table:table-cell table:style-name="entry" table:number-rows-spanned="1" table:number-columns-spanned="1">
                    <text:p text:style-name="table_al">
                      <text:span text:style-name="nadrukvet">Brabant grond</text:span>
                    </text:p>
                    <text:p text:style-name="table_al">
                      <text:span text:style-name="nadrukvet">(0,50 - 2,0 m-mv)</text:span>
                    </text:p>
                    <text:p text:style-name="table_al">
                      <text:span text:style-name="nadrukvet">(µg/</text:span>
                      <text:span text:style-name="nadrukvet">kg.d.s</text:span>
                      <text:span text:style-name="nadrukvet">.)</text:span>
                    </text:p>
                  </table:table-cell>
                  <table:table-cell table:style-name="entry" table:number-rows-spanned="1" table:number-columns-spanned="1">
                    <text:p text:style-name="table_al">
                      <text:span text:style-name="nadrukvet">Landelijk grond</text:span>
                    </text:p>
                    <text:p text:style-name="table_al">
                      <text:span text:style-name="nadrukvet">(µg/</text:span>
                      <text:span text:style-name="nadrukvet">kg.d.s</text:span>
                      <text:span text:style-name="nadrukvet">.)</text:span>
                    </text:p>
                  </table:table-cell>
                  <table:table-cell table:style-name="entry" table:number-rows-spanned="1" table:number-columns-spanned="1">
                    <text:p text:style-name="table_al">
                      <text:span text:style-name="nadrukvet">Toepassingseis</text:span>
                    </text:p>
                    <text:p text:style-name="table_al">
                      <text:span text:style-name="nadrukvet">(µg/</text:span>
                      <text:span text:style-name="nadrukvet">kg.d.s</text:span>
                      <text:span text:style-name="nadrukvet">.)</text:span>**</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
                      <text:span text:style-name="nadrukvet">0,9</text:span>
                    </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GenX</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
                      <text:span text:style-name="nadrukvet">&lt;0,1</text:span>
                    </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3</text:p>
                  </table:table-cell>
                  <table:table-cell table:style-name="entry" table:number-rows-spanned="1" table:number-columns-spanned="1">
                    <text:p text:style-name="table_al">&lt;0,1</text:p>
                  </table:table-cell>
                  <table:table-cell table:style-name="entry" table:number-rows-spanned="1" table:number-columns-spanned="1">
                    <text:p text:style-name="table_al">0,8</text:p>
                  </table:table-cell>
                  <table:table-cell table:style-name="entry" table:number-rows-spanned="1" table:number-columns-spanned="1">
                    <text:p text:style-name="table_al">
                      <text:span text:style-name="nadrukvet">0,8</text:span>
                    </text:p>
                  </table:table-cell>
                </table:table-row>
              </table:table>
              <text:p text:style-name="table_bottom"/>
            </text:section>
            <text:p text:style-name="al">
            <text:span text:style-name="nadrukcur">* Voor het bepalen van de tijdelijke lokale achtergrondwaarden is uitgegaan van de niet voor organisch stof gecorrigeerde gehalten</text:span>
          </text:p>
            <text:p text:style-name="al">
            <text:span text:style-name="nadrukcur">** Als toepassingseis wordt de hoogste achtergrondwaarden aangehouden (landelijk dan wel Brabants) </text:span>
          </text:p>
            <text:p text:style-name="al"/>
            <text:list text:style-name="id1-3-2-2-2-9">
              <text:list-item text:style-override="id1-3-2-2-2-9">
                <text:number>2.</text:number>
                <text:p text:style-name="al">Het toepassen van PFAS-houdende grond in de bodemfunctie ‘Landbouw/Natuur’ is enkel mogelijk tot een gehalte aan PFAS die de tijdelijke lokale achtergrondwaarden niet overschrijden. Of wanneer uit bodemonderzoek blijkt dat de ontvangende bodem een hoger gehalte bevat dan de vastgestelde tijdelijke achtergrondwaarden tot een maximum van 3-7-3-3. </text:p>
              </text:list-item>
              <text:list-item text:style-override="id1-3-2-2-2-10">
                <text:number/>
                <text:p text:style-name="al"/>
              </text:list-item>
              <text:list-item text:style-override="id1-3-2-2-2-11">
                <text:number>3.</text:number>
                <text:p text:style-name="al">GenX is niet opgenomen in het standaard PFAS stoffenpakket. Als uit vooronderzoek blijkt dat grond afkomstig is vanuit GenX verdacht gebied dient deze parameter meegenomen te worden in het onderzoek van de toe te passen grond. </text:p>
              </text:list-item>
            </text:list>
            <text:p text:style-name="al"/>
          </text:section>
          <text:section text:name="artikel_id1-3-2-2-3" text:style-name="artikel">
            <text:p text:style-name="artikel_kop_titel"><text:span text:style-name="artikel_kop_label">Artikel</text:span> <text:span text:style-name="artikel_kop_nr">2</text:span> Grond toepassen in een grondwaterbeschermingsbied </text:p>
            <text:p text:style-name="al">Een toepassing van PFAS-houdende grond of baggerspecie binnen een grondwaterbeschermingsgebied dient te voldoen aan de eisen zoals gesteld in de interim omgevingsverordening Noord-Brabant. </text:p>
            <text:p text:style-name="al"/>
          </text:section>
          <text:section text:name="artikel_id1-3-2-2-4" text:style-name="artikel">
            <text:p text:style-name="artikel_kop_titel"><text:span text:style-name="artikel_kop_label">Artikel</text:span> <text:span text:style-name="artikel_kop_nr">3</text:span> Verspreiding baggerspecie op aangrenzend perceel </text:p>
            <text:list text:style-name="id1-3-2-2-4-2">
              <text:list-item text:style-override="id1-3-2-2-4-2">
                <text:number>1.</text:number>
                <text:p text:style-name="al">Met betrekking tot het verspreiden van (onderhouds)bagger op aangrenzend perceel wordt uitgegaan van het Tijdelijk handelingskader PFAS. </text:p>
              </text:list-item>
              <text:list-item text:style-override="id1-3-2-2-4-3">
                <text:number/>
                <text:p text:style-name="al"/>
              </text:list-item>
              <text:list-item text:style-override="id1-3-2-2-4-4">
                <text:number>2.</text:number>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 </text:p>
              </text:list-item>
              <text:list-item text:style-override="id1-3-2-2-4-5">
                <text:number/>
                <text:p text:style-name="al"/>
              </text:list-item>
              <text:list-item text:style-override="id1-3-2-2-4-6">
                <text:number>3.</text:number>
                <text:p text:style-name="al">Indien de baggerspecie afkomstig is uit een onverdachte watergang, is voor wat betreft PFAS geen onderzoek noodzakelijk, maar volstaan kan worden enkele representatieve metingen. </text:p>
              </text:list-item>
              <text:list-item text:style-override="id1-3-2-2-4-7">
                <text:number/>
                <text:p text:style-name="al"/>
              </text:list-item>
              <text:list-item text:style-override="id1-3-2-2-4-8">
                <text:number>4.</text:number>
                <text:p text:style-name="al">Mocht sprake zijn van een verdachte watergang, dan wel een puntbron, dient een onderzoek conform de NEN5717/ NEN5720 uitgevoerd te worden om vast te stellen of de baggerspecie geschikt is om te verspreiden op aangrenzend perceel.</text:p>
              </text:list-item>
            </text:list>
            <text:p text:style-name="al"/>
          </text:section>
          <text:section text:name="artikel_id1-3-2-2-5" text:style-name="artikel">
            <text:p text:style-name="artikel_kop_titel"><text:span text:style-name="artikel_kop_label">Artikel</text:span> <text:span text:style-name="artikel_kop_nr">4</text:span> Toetsregel PFAS-gehalte in de ontvangende bodem en de toe te passen partij</text:p>
            <text:p text:style-name="al">De volgende toetsregel wordt gehanteerd voor het bepalen van het totale gehalten aan PFAS in de ontvangende bodem en de toe te passen partij.</text:p>
            <text:p text:style-name="al"/>
            <text:list text:style-name="id1-3-2-2-5-4">
              <text:list-item text:style-override="id1-3-2-2-5-4-1">
                <text:number>1.</text:number>
                <text:p text:style-name="al">Voordat het totale gehalten aan PFAS wordt bepaald dient bij een organische stof gehalte boven de 10% eerst het gehalte aan PFAS gecorrigeerd te worden. </text:p>
              </text:list-item>
            </text:list>
            <text:p text:style-name="al"/>
            <text:list text:style-name="id1-3-2-2-5-6">
              <text:list-item text:style-override="id1-3-2-2-5-6-1">
                <text:number>2.</text:number>
                <text:p text:style-name="al">Voor het bepalen van de somparameters PFOS (lineair en vertakt) en PFOA (lineair en vertakt) wordt het Tijdelijk handelingskader gevolgd. Hierbij word uitgegaan van de volgende 3 toetsingsscenario’s:</text:p>
              </text:list-item>
              <text:list-item text:style-override="id1-3-2-2-5-6-2">
                <text:number>•</text:number>
                <text:p text:style-name="al">Indien één component van een somparameter wordt aangetoond, wordt de detectiegrens van de andere component van die somparameter (welke niet is aangetoond) vermenigvuldigd met de factor 0,7. Vervolgens wordt dit gehalte opgeteld bij het gemeten gehalte van die ene component. Dit samen vormt de somparameter. </text:p>
              </text:list-item>
              <text:list-item text:style-override="id1-3-2-2-5-6-3">
                <text:number>•</text:number>
                <text:p text:style-name="al">Indien beide componenten gemeten worden dienen deze bij elkaar te worden opgeteld. Dit samen vormt de somparameter. </text:p>
              </text:list-item>
              <text:list-item text:style-override="id1-3-2-2-5-6-4">
                <text:number>•</text:number>
                <text:p text:style-name="al">Indien geen van beide stoffen aanwezig zijn wordt uitgegaan van de detectielimiet &lt;0,1 µg/kg d.s.</text:p>
              </text:list-item>
            </text:list>
            <text:p text:style-name="al"/>
          </text:section>
          <text:section text:name="artikel_id1-3-2-2-6" text:style-name="artikel">
            <text:p text:style-name="artikel_kop_titel"><text:span text:style-name="artikel_kop_label">Artikel</text:span> <text:span text:style-name="artikel_kop_nr">5</text:span> Slotbepaling </text:p>
            <text:p text:style-name="al">Deze handreiking is geldig totdat een bodemkwaliteitskaart voor PFAS bestuurlijk is vastgesteld.</text:p>
            <text:p text:style-name="al"/>
          </text:section>
        </text:section>
        <text:section text:name="regeling-sluiting_id1-3-2-3" text:style-name="regeling-sluiting">
          <text:section text:name="ondertekening_id1-3-2-3-1">
            <text:p><text:span text:style-name="functie">Aldus besloten door burgemeester en wethouders van Reusel-De Mierden op 28 januari 2020.</text:span></text:p>
            <text:p><text:span text:style-name="functie"/></text:p>
            <text:p><text:span text:style-name="functie">de secretaris, </text:span></text:p>
            <text:p><text:span text:style-name="functie">mr. R.P.B.M. Brekelmans</text:span></text:p>
            <text:p><text:span text:style-name="functie"/></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Natuur en milieu | Organisatie en beleid</meta:user-defined>
    <meta:user-defined meta:name="DC.source">Wet bodembescherming]|[1.0:c:BWBR0003994&amp;g=2017-01-01</meta:user-defined>
    <meta:user-defined meta:name="DC.source">Besluit bodemkwaliteit]|[1.0:c:BWBR0022929&amp;g=2019-12-18</meta:user-defined>
    <meta:user-defined meta:name="OVERHEIDop.referentienummer">Regeling: Corsa 20.01734, Bijlagen: 20.01735 en 20.01736</meta:user-defined>
    <meta:user-defined meta:name="DCTERMS.abstract">n.v.t.</meta:user-defined>
    <meta:user-defined meta:name="DCTERMS.alternative">Handreiking toepassing PFAS houdende grond en baggerspecie Reusel-De Mierden</meta:user-defined>
    <dc:language>nl</dc:language>
    <meta:user-defined meta:name="OVERHEID.Gemeente/DC.spatial">Reusel-De Mierden</meta:user-defined>
    <meta:user-defined meta:name="DC.title">Handreiking toepassing PFAS houdende grond en baggerspecie Reusel-De Mierden</meta:user-defined>
    <meta:user-defined meta:name="DCTERMS.W3CDTF/DCTERMS.available">2020-02-27</meta:user-defined>
    <meta:user-defined meta:name="OVERHEIDop.externeBijlage">Bijlage 1 bij Handreiking PFAS houdende grond|exb-2020-9447</meta:user-defined>
    <meta:user-defined meta:name="OVERHEIDop.externeBijlage">Toelichting handreiking PFAS, bijlage 2|exb-2020-9448</meta:user-defined>
    <meta:user-defined meta:name="DCTERMS.W3CDTF/OVERHEIDop.jaargang">2020</meta:user-defined>
    <meta:user-defined meta:name="OVERHEIDop.publicationIssue">51164</meta:user-defined>
    <meta:user-defined meta:name="OVERHEIDop.betreftRegeling">CVDR637647_1</meta:user-defined>
    <meta:user-defined meta:name="xs:date/OVERHEIDop.startdatum">2020-02-28</meta:user-defined>
    <meta:user-defined meta:name="OVERHEIDop.GmbID/DC.identifier">gmb-2020-51164</meta:user-defined>
    <meta:user-defined meta:name="OVERHEIDop.versieInformatie"/>
  </office:meta>
</office:document-meta>
</file>