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onwegeling 12 in Westkapelle, verlenging beslistermijn omgevingsvergunning voor het plaatsen van een zend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49667016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11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19768.44 395933.88</meta:user-defined>
    <meta:user-defined meta:name="DC.title">Vroonwegeling 12 in Westkapelle, verlenging beslistermijn omgevingsvergunning voor het plaatsen van een zendmast</meta:user-defined>
    <meta:user-defined meta:name="OVERHEID.PostcodeHuisnummer/OVERHEIDop.postcodeHuisnummer">4361ST 12</meta:user-defined>
    <meta:user-defined meta:name="OVERHEIDop.straatnaam">Vroonwegeling</meta:user-defined>
    <meta:user-defined meta:name="OVERHEIDop.woonplaats">Westkapelle</meta:user-defined>
    <meta:user-defined meta:name="DCTERMS.W3CDTF/DCTERMS.available">2020-01-08</meta:user-defined>
    <meta:user-defined meta:name="DCTERMS.W3CDTF/OVERHEIDop.jaargang">2020</meta:user-defined>
    <meta:user-defined meta:name="OVERHEIDop.publicationIssue">5116</meta:user-defined>
    <meta:user-defined meta:name="OVERHEIDop.GmbID/DC.identifier">gmb-2020-5116</meta:user-defined>
    <meta:user-defined meta:name="OVERHEIDop.versieInformatie"/>
  </office:meta>
</office:document-meta>
</file>