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Heeksbleeklaan , t.h.v. nr. 64 (Ledebo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V-2020-0407 voor een omgevingsvergunning : het vellen van 3 beuken en 4 dennen, op locatie Van Heeksbleeklaan , t.h.v. nr. 64 (Ledeboer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1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98 472912</meta:user-defined>
    <meta:user-defined meta:name="DC.title">Kennisgeving besluit op aanvraag omgevingsvergunning  Van Heeksbleeklaan , t.h.v. nr. 64 (Ledeboerpark)</meta:user-defined>
    <meta:user-defined meta:name="OVERHEID.PostcodeHuisnummer/OVERHEIDop.postcodeHuisnummer">7522LB 64</meta:user-defined>
    <meta:user-defined meta:name="OVERHEIDop.straatnaam">Van Heeksbleeklaan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158</meta:user-defined>
    <meta:user-defined meta:name="OVERHEIDop.GmbID/DC.identifier">gmb-2020-51158</meta:user-defined>
    <meta:user-defined meta:name="OVERHEIDop.versieInformatie"/>
  </office:meta>
</office:document-meta>
</file>