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 en een terrasvergunning - Amateurtuindersvereniging De Volharding - Tuinderspad 157,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
              <text:span text:style-name="nadrukondlijn">Verleend op 20 februari 2020:</text:span>
            </text:span>
          </text:p>
            <text:p text:style-name="common-al">
            <text:span text:style-name="nadrukondlijn">
              <text:span text:style-name="nadrukondlijn">Exploitatievergunning en een terrasvergunning</text:span>
            </text:span>
          </text:p>
            <text:p text:style-name="common-al">Reden:</text:p>
            <text:p text:style-name="common-al">
            <text:span text:style-name="nadrukvet">Naam:</text:span> <text:span text:style-name="nadrukvet">Amateurtuindersvereniging De Volharding</text:span></text:p>
            <text:p text:style-name="common-al">
            <text:span text:style-name="nadrukvet">Handelsnaam: Amateurtuindersvereniging De Volharding</text:span>
          </text:p>
            <text:p text:style-name="common-al">
            <text:span text:style-name="nadrukvet">Adres: Tuinderspad 157, 1813 CX Alkmaar</text:span>
          </text:p>
            <text:p text:style-name="common-al">Openingstijden: dagelijks tussen 06:00 uur en 01:00 uur.</text:p>
            <text:p text:style-name="common-al">Openingstijden terras: dagelijks tussen 06:00 uur en 24:00 uur<text:span text:style-name="nadrukondlijn"/></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14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4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4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2332.22 514878.003</meta:user-defined>
    <meta:user-defined meta:name="DC.title">Gemeente Alkmaar - verlening exploitatievergunning en een terrasvergunning - Amateurtuindersvereniging De Volharding - Tuinderspad 157, Alkmaar</meta:user-defined>
    <meta:user-defined meta:name="OVERHEID.PostcodeHuisnummer/OVERHEIDop.postcodeHuisnummer">1813CX 157</meta:user-defined>
    <meta:user-defined meta:name="OVERHEIDop.straatnaam">Tuinderspad</meta:user-defined>
    <meta:user-defined meta:name="OVERHEIDop.woonplaats">Alkmaar</meta:user-defined>
    <meta:user-defined meta:name="DCTERMS.W3CDTF/DCTERMS.available">2020-02-26</meta:user-defined>
    <meta:user-defined meta:name="DCTERMS.W3CDTF/OVERHEIDop.jaargang">2020</meta:user-defined>
    <meta:user-defined meta:name="OVERHEIDop.publicationIssue">51147</meta:user-defined>
    <meta:user-defined meta:name="OVERHEIDop.GmbID/DC.identifier">gmb-2020-51147</meta:user-defined>
    <meta:user-defined meta:name="OVERHEIDop.versieInformatie"/>
  </office:meta>
</office:document-meta>
</file>