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achtlân 100, 9213 RJ De Wilgen - de kap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100, 9213RJ De Wilgen, de kap van een boom, datum bekendmaking: 24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chtlân 100, 9213 RJ De Wilgen, de kap van een boom, datum bekendmaking: 24 februari 2020</meta:user-defined>
    <dc:language>nl</dc:language>
    <meta:user-defined meta:name="OVERHEID.EPSG28992/DC.spatial">198149.92 568925.47</meta:user-defined>
    <meta:user-defined meta:name="DC.title">Gemeente Smallingerland - verlening omgevingsvergunning - Nachtlân 100, 9213 RJ De Wilgen - de kap van een boom</meta:user-defined>
    <meta:user-defined meta:name="OVERHEID.PostcodeHuisnummer/OVERHEIDop.postcodeHuisnummer">9213RJ 100</meta:user-defined>
    <meta:user-defined meta:name="OVERHEIDop.straatnaam">Nachtl??n</meta:user-defined>
    <meta:user-defined meta:name="OVERHEIDop.woonplaats">De Wilgen</meta:user-defined>
    <meta:user-defined meta:name="DCTERMS.W3CDTF/DCTERMS.available">2020-02-26</meta:user-defined>
    <meta:user-defined meta:name="DCTERMS.W3CDTF/OVERHEIDop.jaargang">2020</meta:user-defined>
    <meta:user-defined meta:name="OVERHEIDop.publicationIssue">51143</meta:user-defined>
    <meta:user-defined meta:name="OVERHEIDop.GmbID/DC.identifier">gmb-2020-51143</meta:user-defined>
    <meta:user-defined meta:name="OVERHEIDop.versieInformatie"/>
  </office:meta>
</office:document-meta>
</file>