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Koningsdag, 27 april, Noorden, Anemon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emonenstraat, Noorden - toestemming is verleend voor het houden van Koningsdag op 27 april van 9.00 tot 18.00 uur - verzonden 20 februari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last-al">  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113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13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13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6792.046 464328.233</meta:user-defined>
    <meta:user-defined meta:name="DC.title">Besluit op aanvraag Koningsdag, 27 april, Noorden, Anemonenstraat</meta:user-defined>
    <meta:user-defined meta:name="OVERHEID.PostcodeHuisnummer/OVERHEIDop.postcodeHuisnummer">2431XB 1</meta:user-defined>
    <meta:user-defined meta:name="OVERHEIDop.straatnaam">Anemonenstraat</meta:user-defined>
    <meta:user-defined meta:name="OVERHEIDop.woonplaats">Noorden</meta:user-defined>
    <meta:user-defined meta:name="DCTERMS.W3CDTF/DCTERMS.available">2020-02-26</meta:user-defined>
    <meta:user-defined meta:name="DCTERMS.W3CDTF/OVERHEIDop.jaargang">2020</meta:user-defined>
    <meta:user-defined meta:name="OVERHEIDop.externeBijlage">verleende toestemming|exb-2020-9440</meta:user-defined>
    <meta:user-defined meta:name="OVERHEIDop.publicationIssue">51133</meta:user-defined>
    <meta:user-defined meta:name="OVERHEIDop.GmbID/DC.identifier">gmb-2020-51133</meta:user-defined>
    <meta:user-defined meta:name="OVERHEIDop.versieInformatie"/>
  </office:meta>
</office:document-meta>
</file>