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en vrijgekomen standplaatsvergunning, Gildenplein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op 19 februari 2020 voor onderstaande activiteit de vergunning ingetrokken op grond van artikel 1:6 onder e van de Algemene plaatselijke verordening 2019:</text:p>
            <text:p text:style-name="common-al"/>
            <text:list text:style-name="id1-3-2-1-1-3">
              <text:list-item text:style-override="id1-3-2-1-1-3-1">
                <text:number>•</text:number>
                <text:p text:style-name="al">Intrekken vergunning vaste standplaats voor vrijdag, zaterdag en zondag, locatie Gildenplein verkoop bloemen ingaande 19 februari 2020.</text:p>
                <text:p text:style-name="al">Burgemeester en wethouders van Heemskerk maken gelijktijdig bekend dat er voor onderstaande activiteit een standplaats is vrijgekomen op grond van artikel 5:18 van de Algemene plaatselijke verordening 2019:</text:p>
              </text:list-item>
            </text:list>
            <text:p text:style-name="common-al"> </text:p>
            <text:p text:style-name="common-al">Het betreft de vaste standplaats voor de vrijdag, zaterdag en zondag, locatie Gildenplein te Heemskerk. </text:p>
            <text:p text:style-name="common-al"> </text:p>
            <text:p text:style-name="common-al">
            <text:span text:style-name="nadrukondlijn">De inschrijving voor de nieuwe standplaats is mogelijk vanaf 19 maart 2020 vanaf 17:00 uur.</text:span>
          </text:p>
            <text:p text:style-name="common-al"> </text:p>
            <text:p text:style-name="common-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common-al">  </text:p>
            <text:p text:style-name="last-al">Nadere inlichtingen: team Vergunningen, Toezicht, Handhaving &amp; Veiligheid  telefoonnummer 14 02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13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Huisvesting | Organisatie en beleid</meta:user-defined>
    <meta:user-defined meta:name="OVERHEIDop.referentienummer">Z/2019/316562</meta:user-defined>
    <dc:language>nl</dc:language>
    <meta:user-defined meta:name="OVERHEID.EPSG28992/DC.spatial">107791.848 500768.943</meta:user-defined>
    <meta:user-defined meta:name="DC.title">Ingetrokken en vrijgekomen standplaatsvergunning, Gildenplein te Heemskerk.</meta:user-defined>
    <meta:user-defined meta:name="OVERHEIDop.straatnaam">Gildenplein</meta:user-defined>
    <meta:user-defined meta:name="OVERHEIDop.woonplaats">Heemskerk</meta:user-defined>
    <meta:user-defined meta:name="DCTERMS.W3CDTF/DCTERMS.available">2020-02-28</meta:user-defined>
    <meta:user-defined meta:name="DCTERMS.W3CDTF/OVERHEIDop.jaargang">2020</meta:user-defined>
    <meta:user-defined meta:name="OVERHEIDop.publicationIssue">51130</meta:user-defined>
    <meta:user-defined meta:name="OVERHEIDop.GmbID/DC.identifier">gmb-2020-51130</meta:user-defined>
    <meta:user-defined meta:name="OVERHEIDop.versieInformatie"/>
  </office:meta>
</office:document-meta>
</file>