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 bouwen van een dubbel woonhuis, Voorweg 6A te Hazerswoude-Dorp, V2019/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6 A te Hazerswoude-Dorp</text:p>
            <text:p text:style-name="common-al">2391 AA</text:p>
            <text:p text:style-name="common-al">V2019/787</text:p>
            <text:p text:style-name="common-al">het  bouwen van een dubbel woonhuis</text:p>
            <text:p text:style-name="last-al">Datum indiening: 3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12 456670</meta:user-defined>
    <meta:user-defined meta:name="DC.title">Gemeente Alphen aan den Rijn - aanvraag omgevingsvergunning: het  bouwen van een dubbel woonhuis, Voorweg 6A te Hazerswoude-Dorp, V2019/787</meta:user-defined>
    <meta:user-defined meta:name="OVERHEID.PostcodeHuisnummer/OVERHEIDop.postcodeHuisnummer">2391AA 6a</meta:user-defined>
    <meta:user-defined meta:name="OVERHEIDop.straatnaam">Voorweg</meta:user-defined>
    <meta:user-defined meta:name="OVERHEIDop.woonplaats">Hazerswoude-Dor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13</meta:user-defined>
    <meta:user-defined meta:name="OVERHEIDop.GmbID/DC.identifier">gmb-2020-5113</meta:user-defined>
    <meta:user-defined meta:name="OVERHEIDop.versieInformatie"/>
  </office:meta>
</office:document-meta>
</file>