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het gebied tussen Valtherblokken-Zuid en Zuidveensdijk (kadastrale sectie M 2936), het aanleggen van een kabeltracé ten behoeve van de aansluiting van een Zonnepark Exlo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24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Het gebied tussen Valtherblokken-Zuid en Zuidveensdijk (kadastrale sectie M 2936), het aanleggen van een kabeltracé ten behoeve van de aansluiting van een Zonnepark Exloo, 1605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1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673.342 542225.878</meta:user-defined>
    <meta:user-defined meta:name="DC.title">Gemeente Borger-Odoorn, Valthermond, het gebied tussen Valtherblokken-Zuid en Zuidveensdijk (kadastrale sectie M 2936), het aanleggen van een kabeltracé ten behoeve van de aansluiting van een Zonnepark Exloo (aanvraag)</meta:user-defined>
    <meta:user-defined meta:name="OVERHEID.PostcodeHuisnummer/OVERHEIDop.postcodeHuisnummer">7876TD 7</meta:user-defined>
    <meta:user-defined meta:name="OVERHEIDop.straatnaam">Valtherblokken-Noord</meta:user-defined>
    <meta:user-defined meta:name="OVERHEIDop.woonplaats">Valthermo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27</meta:user-defined>
    <meta:user-defined meta:name="OVERHEIDop.GmbID/DC.identifier">gmb-2020-51127</meta:user-defined>
    <meta:user-defined meta:name="OVERHEIDop.versieInformatie"/>
  </office:meta>
</office:document-meta>
</file>