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wijziging op verlening omgevingsvergunning - oprichten van een paardenstal en een omheining  - Houtelingsweg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utelingsweg 2A, Weert, oprichten van een paardenstal en een omheining (wijziging op reeds verleende vergunning), 18 februari 2020</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12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2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2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596.87 361182.492</meta:user-defined>
    <meta:user-defined meta:name="DC.title">Gemeente Weert - wijziging op verlening omgevingsvergunning - oprichten van een paardenstal en een omheining  - Houtelingsweg 2A, Weert</meta:user-defined>
    <meta:user-defined meta:name="OVERHEIDop.straatnaam">Houtelingsweg</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1123</meta:user-defined>
    <meta:user-defined meta:name="OVERHEIDop.GmbID/DC.identifier">gmb-2020-51123</meta:user-defined>
    <meta:user-defined meta:name="OVERHEIDop.versieInformatie"/>
  </office:meta>
</office:document-meta>
</file>