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oprichten van een tuinhuis - Heuvelweg 7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uvelweg 72, Weert, oprichten van een tuinhuis, 18 februari 2020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11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1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1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069.796 363257.199</meta:user-defined>
    <meta:user-defined meta:name="DC.title">Gemeente Weert - verlening omgevingsvergunning - oprichten van een tuinhuis - Heuvelweg 72, Weert</meta:user-defined>
    <meta:user-defined meta:name="OVERHEID.PostcodeHuisnummer/OVERHEIDop.postcodeHuisnummer">6004DR 72</meta:user-defined>
    <meta:user-defined meta:name="OVERHEIDop.straatnaam">Heuvelweg</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1113</meta:user-defined>
    <meta:user-defined meta:name="OVERHEIDop.GmbID/DC.identifier">gmb-2020-51113</meta:user-defined>
    <meta:user-defined meta:name="OVERHEIDop.versieInformatie"/>
  </office:meta>
</office:document-meta>
</file>