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4 maart, Nieuwkoop, Dorpsstraat 62 - 't Vliegend Paar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2, Nieuwkoop – Op 14 maart 2020, van 20.00 tot en met 01.30 uur de dag daaropvolgend, worden in café-restaurant 't Vliegend Paard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10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0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0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386 462602</meta:user-defined>
    <meta:user-defined meta:name="DC.title">Melding overschrijden geluidsnormen, 14 maart, Nieuwkoop, Dorpsstraat 62 - 't Vliegend Paard</meta:user-defined>
    <meta:user-defined meta:name="OVERHEID.PostcodeHuisnummer/OVERHEIDop.postcodeHuisnummer">2421BB 62</meta:user-defined>
    <meta:user-defined meta:name="OVERHEIDop.straatnaam">Dorpsstraat</meta:user-defined>
    <meta:user-defined meta:name="OVERHEIDop.woonplaats">Nieuwkoop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04</meta:user-defined>
    <meta:user-defined meta:name="OVERHEIDop.GmbID/DC.identifier">gmb-2020-51104</meta:user-defined>
    <meta:user-defined meta:name="OVERHEIDop.versieInformatie"/>
  </office:meta>
</office:document-meta>
</file>