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velden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2020-00170 voor een omgevingsvergunning op locatie Spuivelden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weede uitweg naast de bestaan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1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60 426785.3</meta:user-defined>
    <meta:user-defined meta:name="DC.title">Kennisgeving besluit op aanvraag omgevingsvergunning Spuivelden 2 in Heinenoord</meta:user-defined>
    <meta:user-defined meta:name="OVERHEID.PostcodeHuisnummer/OVERHEIDop.postcodeHuisnummer">3274CM 2</meta:user-defined>
    <meta:user-defined meta:name="OVERHEIDop.straatnaam">Spuivelden</meta:user-defined>
    <meta:user-defined meta:name="OVERHEIDop.woonplaats">Heinenoo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02</meta:user-defined>
    <meta:user-defined meta:name="OVERHEIDop.GmbID/DC.identifier">gmb-2020-51102</meta:user-defined>
    <meta:user-defined meta:name="OVERHEIDop.versieInformatie"/>
  </office:meta>
</office:document-meta>
</file>