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eizoensweg 3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een besluit genomen op de aanvraag met zaaknummer V-2019-5950 voor een omgevingsvergunning : het vergroten van een bedrijfshal, op locatie Seizoensweg 39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10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0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0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804 472018</meta:user-defined>
    <meta:user-defined meta:name="DC.title">Kennisgeving besluit op aanvraag omgevingsvergunning  Seizoensweg 39 A</meta:user-defined>
    <meta:user-defined meta:name="OVERHEID.PostcodeHuisnummer/OVERHEIDop.postcodeHuisnummer">7532SL 39</meta:user-defined>
    <meta:user-defined meta:name="OVERHEIDop.straatnaam">Seizoensweg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1101</meta:user-defined>
    <meta:user-defined meta:name="OVERHEIDop.GmbID/DC.identifier">gmb-2020-51101</meta:user-defined>
    <meta:user-defined meta:name="OVERHEIDop.versieInformatie"/>
  </office:meta>
</office:document-meta>
</file>