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Riet 18, 9746 PV Groningen – oprichten fietsenschuur (ontvangstdatum 15-12-2019, dossiernummer 2019757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71 584956</meta:user-defined>
    <meta:user-defined meta:name="DC.title">Aanvraag omgevingsvergunning: Kromme Riet 18, 9746 PV Groningen – oprichten fietsenschuur (ontvangstdatum 15-12-2019, dossiernummer 201975714)</meta:user-defined>
    <meta:user-defined meta:name="OVERHEID.PostcodeHuisnummer/OVERHEIDop.postcodeHuisnummer">9746PV 18</meta:user-defined>
    <meta:user-defined meta:name="OVERHEIDop.straatnaam">Kromme Riet</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11</meta:user-defined>
    <meta:user-defined meta:name="OVERHEIDop.GmbID/DC.identifier">gmb-2020-511</meta:user-defined>
    <meta:user-defined meta:name="OVERHEIDop.versieInformatie"/>
  </office:meta>
</office:document-meta>
</file>