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oningsdag Noorden, 27 april, Noorden, Anemo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, Noorden - toestemming is verleend voor het houden van Koningsdag op 27 april van 9.00 tot 18.00 uur - verzonden 20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09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782 464350</meta:user-defined>
    <meta:user-defined meta:name="DC.title">Besluit op aanvraag Koningsdag Noorden, 27 april, Noorden, Anemonenstraat</meta:user-defined>
    <meta:user-defined meta:name="OVERHEID.PostcodeHuisnummer/OVERHEIDop.postcodeHuisnummer">2431XB 10</meta:user-defined>
    <meta:user-defined meta:name="OVERHEIDop.straatnaam">Anemonenstraat</meta:user-defined>
    <meta:user-defined meta:name="OVERHEIDop.woonplaats">Noorden</meta:user-defined>
    <meta:user-defined meta:name="DCTERMS.W3CDTF/DCTERMS.available">2020-02-26</meta:user-defined>
    <meta:user-defined meta:name="DCTERMS.W3CDTF/OVERHEIDop.jaargang">2020</meta:user-defined>
    <meta:user-defined meta:name="OVERHEIDop.externeBijlage">Verleende toestemming|exb-2020-9437</meta:user-defined>
    <meta:user-defined meta:name="OVERHEIDop.publicationIssue">51097</meta:user-defined>
    <meta:user-defined meta:name="OVERHEIDop.GmbID/DC.identifier">gmb-2020-51097</meta:user-defined>
    <meta:user-defined meta:name="OVERHEIDop.versieInformatie"/>
  </office:meta>
</office:document-meta>
</file>