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11 april, Nieuwkoop, Slikhaa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ikhaak 19, Nieuwkoop – toestemming is verleend voor geluidhinder op 11 april 2020, van 20.00  tot en met 01.30 uur de dag daaropvolgend  - verzonden 17 februar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108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8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8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721 462817</meta:user-defined>
    <meta:user-defined meta:name="DC.title">Besluit op aanvraag toestemming geluidhinder 11 april, Nieuwkoop, Slikhaak 19</meta:user-defined>
    <meta:user-defined meta:name="OVERHEID.PostcodeHuisnummer/OVERHEIDop.postcodeHuisnummer">2421MA 19</meta:user-defined>
    <meta:user-defined meta:name="OVERHEIDop.straatnaam">Slikhaak</meta:user-defined>
    <meta:user-defined meta:name="OVERHEIDop.woonplaats">Nieuwkoop</meta:user-defined>
    <meta:user-defined meta:name="DCTERMS.W3CDTF/DCTERMS.available">2020-02-26</meta:user-defined>
    <meta:user-defined meta:name="DCTERMS.W3CDTF/OVERHEIDop.jaargang">2020</meta:user-defined>
    <meta:user-defined meta:name="OVERHEIDop.externeBijlage">Toestemming geluidhinder|exb-2020-9431</meta:user-defined>
    <meta:user-defined meta:name="OVERHEIDop.publicationIssue">51082</meta:user-defined>
    <meta:user-defined meta:name="OVERHEIDop.GmbID/DC.identifier">gmb-2020-51082</meta:user-defined>
    <meta:user-defined meta:name="OVERHEIDop.versieInformatie"/>
  </office:meta>
</office:document-meta>
</file>