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Sport Pride - 29 mei 2020 -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aanvraag ingediend om op 27 april 2020 Alkmaar Sport Pride te mogen organiseren op 29 mei 2020 op de Paardenmarkt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71.033 516451.12</meta:user-defined>
    <meta:user-defined meta:name="DC.title">Gemeente Alkmaar - aanvraag evenementenvergunning - Sport Pride - 29 mei 2020 - Paardenmarkt, Alkmaar</meta:user-defined>
    <meta:user-defined meta:name="OVERHEID.PostcodeHuisnummer/OVERHEIDop.postcodeHuisnummer">1811KH 1</meta:user-defined>
    <meta:user-defined meta:name="OVERHEIDop.straatnaam">Paardenmark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81</meta:user-defined>
    <meta:user-defined meta:name="OVERHEIDop.GmbID/DC.identifier">gmb-2020-51081</meta:user-defined>
    <meta:user-defined meta:name="OVERHEIDop.versieInformatie"/>
  </office:meta>
</office:document-meta>
</file>