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friet 40</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met zaaknummer Z/20/015319 voor een omgevingsvergunning voor het bouwen van een tuinhuis op de locatie Warfriet 4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0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935 464453</meta:user-defined>
    <meta:user-defined meta:name="DC.title">Kennisgeving besluit op aanvraag omgevingsvergunning Warfriet 40</meta:user-defined>
    <meta:user-defined meta:name="OVERHEID.PostcodeHuisnummer/OVERHEIDop.postcodeHuisnummer">7482HS 40</meta:user-defined>
    <meta:user-defined meta:name="OVERHEIDop.straatnaam">Warfriet</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51080</meta:user-defined>
    <meta:user-defined meta:name="OVERHEIDop.GmbID/DC.identifier">gmb-2020-51080</meta:user-defined>
    <meta:user-defined meta:name="OVERHEIDop.versieInformatie"/>
  </office:meta>
</office:document-meta>
</file>