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, Enterij 27 te Boskoop, V2019/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terij 27 te Boskoop</text:p>
            <text:p text:style-name="common-al">2771 MZ</text:p>
            <text:p text:style-name="common-al">V2019/788</text:p>
            <text:p text:style-name="common-al">het vervangen van een dakkapel </text:p>
            <text:p text:style-name="last-al">Datum indiening: 3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5 454570</meta:user-defined>
    <meta:user-defined meta:name="DC.title">Gemeente Alphen aan den Rijn - aanvraag omgevingsvergunning: het vervangen van een dakkapel , Enterij 27 te Boskoop, V2019/788</meta:user-defined>
    <meta:user-defined meta:name="OVERHEID.PostcodeHuisnummer/OVERHEIDop.postcodeHuisnummer">2771MZ 27</meta:user-defined>
    <meta:user-defined meta:name="OVERHEIDop.straatnaam">Enterij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08</meta:user-defined>
    <meta:user-defined meta:name="OVERHEIDop.GmbID/DC.identifier">gmb-2020-5108</meta:user-defined>
    <meta:user-defined meta:name="OVERHEIDop.versieInformatie"/>
  </office:meta>
</office:document-meta>
</file>