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intrekking omgevingsvergunning - gedeeltelijke intrekking op verzoek van de omgevingsvergunning beperkte milieutoets - Houtbro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broek 5, Weert, gedeeltelijke intrekking op verzoek van de omgevingsvergunning beperkte milieutoets, 26 februari 2020</text:p>
              </text:list-item>
            </text:list>
            <text:p text:style-name="common-al"> </text:p>
            <text:p text:style-name="common-al">
            <text:span text:style-name="nadrukvet">Beschikking (gedeeltelijke)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07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7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7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25.697 355622.767</meta:user-defined>
    <meta:user-defined meta:name="DC.title">Gemeente Weert - intrekking omgevingsvergunning - gedeeltelijke intrekking op verzoek van de omgevingsvergunning beperkte milieutoets - Houtbroek 5, Weert</meta:user-defined>
    <meta:user-defined meta:name="OVERHEID.PostcodeHuisnummer/OVERHEIDop.postcodeHuisnummer">6039RL 5</meta:user-defined>
    <meta:user-defined meta:name="OVERHEIDop.straatnaam">Houtbroek</meta:user-defined>
    <meta:user-defined meta:name="OVERHEIDop.woonplaats">Stramproy</meta:user-defined>
    <meta:user-defined meta:name="DCTERMS.W3CDTF/DCTERMS.available">2020-02-26</meta:user-defined>
    <meta:user-defined meta:name="DCTERMS.W3CDTF/OVERHEIDop.jaargang">2020</meta:user-defined>
    <meta:user-defined meta:name="OVERHEIDop.publicationIssue">51076</meta:user-defined>
    <meta:user-defined meta:name="OVERHEIDop.GmbID/DC.identifier">gmb-2020-51076</meta:user-defined>
    <meta:user-defined meta:name="OVERHEIDop.versieInformatie"/>
  </office:meta>
</office:document-meta>
</file>