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nelaan 44, 9742 BM Groningen – aanbrengen gevelreclame (ontvangstdatum 13-02-2020, dossiernummer 2020707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07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7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7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080.55 583245.092</meta:user-defined>
    <meta:user-defined meta:name="DC.title">Aanvraag omgevingsvergunning: Zonnelaan 44, 9742 BM Groningen – aanbrengen gevelreclame (ontvangstdatum 13-02-2020, dossiernummer 202070785)</meta:user-defined>
    <meta:user-defined meta:name="OVERHEID.PostcodeHuisnummer/OVERHEIDop.postcodeHuisnummer">9742BM 44</meta:user-defined>
    <meta:user-defined meta:name="OVERHEIDop.straatnaam">Zonnelaan</meta:user-defined>
    <meta:user-defined meta:name="OVERHEIDop.woonplaats">Groningen</meta:user-defined>
    <meta:user-defined meta:name="DCTERMS.W3CDTF/DCTERMS.available">2020-02-26</meta:user-defined>
    <meta:user-defined meta:name="DCTERMS.W3CDTF/OVERHEIDop.jaargang">2020</meta:user-defined>
    <meta:user-defined meta:name="OVERHEIDop.publicationIssue">51073</meta:user-defined>
    <meta:user-defined meta:name="OVERHEIDop.GmbID/DC.identifier">gmb-2020-51073</meta:user-defined>
    <meta:user-defined meta:name="OVERHEIDop.versieInformatie"/>
  </office:meta>
</office:document-meta>
</file>