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, Wijzigen van een uitweg, De Reiger 3 te Vriezenveen, zaaknummer 1700SUITE5795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57952020</text:p>
            <text:p text:style-name="common-al">Datum afgehandeld: 02-03-2020</text:p>
            <text:p text:style-name="common-al">Locatie: De Reiger 3 te Vriezenveen</text:p>
            <text:p text:style-name="common-al">Projectomschrijving: verbreden van een uitweg 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1072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072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072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02-03-2020 VERLENEN </meta:user-defined>
    <dc:language>nl</dc:language>
    <meta:user-defined meta:name="OVERHEID.EPSG28992/DC.spatial">238233.000196264 490907.00046282</meta:user-defined>
    <meta:user-defined meta:name="DC.title">Melding, Wijzigen van een uitweg, De Reiger 3 te Vriezenveen, zaaknummer 1700SUITE57952020</meta:user-defined>
    <meta:user-defined meta:name="OVERHEID.PostcodeHuisnummer/OVERHEIDop.postcodeHuisnummer">7671WN 3</meta:user-defined>
    <meta:user-defined meta:name="OVERHEIDop.straatnaam">De Reiger</meta:user-defined>
    <meta:user-defined meta:name="OVERHEIDop.woonplaats">Vriezenveen</meta:user-defined>
    <meta:user-defined meta:name="DCTERMS.W3CDTF/DCTERMS.available">2020-03-02</meta:user-defined>
    <meta:user-defined meta:name="DCTERMS.W3CDTF/OVERHEIDop.jaargang">2020</meta:user-defined>
    <meta:user-defined meta:name="OVERHEIDop.publicationIssue">51072</meta:user-defined>
    <meta:user-defined meta:name="OVERHEIDop.GmbID/DC.identifier">gmb-2020-51072</meta:user-defined>
    <meta:user-defined meta:name="OVERHEIDop.versieInformatie"/>
  </office:meta>
</office:document-meta>
</file>