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verlengen beslistermijn omgevingsvergunning - realiseren van een aanbouw - Keenterstraat 11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eenterstraat 110, Weert, realiseren van een aanbouw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0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040.816 360016.178</meta:user-defined>
    <meta:user-defined meta:name="DC.title">Gemeente Weert - verlengen beslistermijn omgevingsvergunning - realiseren van een aanbouw - Keenterstraat 110, Weert</meta:user-defined>
    <meta:user-defined meta:name="OVERHEID.PostcodeHuisnummer/OVERHEIDop.postcodeHuisnummer">6006PX 110</meta:user-defined>
    <meta:user-defined meta:name="OVERHEIDop.straatnaam">Keenterstraat</meta:user-defined>
    <meta:user-defined meta:name="OVERHEIDop.woonplaats">Wee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69</meta:user-defined>
    <meta:user-defined meta:name="OVERHEIDop.GmbID/DC.identifier">gmb-2020-51069</meta:user-defined>
    <meta:user-defined meta:name="OVERHEIDop.versieInformatie"/>
  </office:meta>
</office:document-meta>
</file>