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peykstraat 53b, 9726 BK Groningen – transformeren kamerverhuur (4) naar 3 zelfstandige eenheden (ontvangstdatum 12-02-2020, dossiernummer 2020707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6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6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6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18.303 581256.748</meta:user-defined>
    <meta:user-defined meta:name="DC.title">Aanvraag omgevingsvergunning: Van Speykstraat 53b, 9726 BK Groningen – transformeren kamerverhuur (4) naar 3 zelfstandige eenheden (ontvangstdatum 12-02-2020, dossiernummer 202070757)</meta:user-defined>
    <meta:user-defined meta:name="OVERHEID.PostcodeHuisnummer/OVERHEIDop.postcodeHuisnummer">9726BK 53</meta:user-defined>
    <meta:user-defined meta:name="OVERHEIDop.straatnaam">Van Speyk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062</meta:user-defined>
    <meta:user-defined meta:name="OVERHEIDop.GmbID/DC.identifier">gmb-2020-51062</meta:user-defined>
    <meta:user-defined meta:name="OVERHEIDop.versieInformatie"/>
  </office:meta>
</office:document-meta>
</file>