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2, 9711 BH Groningen – uitvoeren externe restauratiewerkzaamheden (ontvangstdatum 14-02-2020, dossiernummer 2020708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5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9.192 581335.21</meta:user-defined>
    <meta:user-defined meta:name="DC.title">Aanvraag omgevingsvergunning: Ubbo Emmiussingel 2, 9711 BH Groningen – uitvoeren externe restauratiewerkzaamheden (ontvangstdatum 14-02-2020, dossiernummer 202070804)</meta:user-defined>
    <meta:user-defined meta:name="OVERHEID.PostcodeHuisnummer/OVERHEIDop.postcodeHuisnummer">9711BH 2</meta:user-defined>
    <meta:user-defined meta:name="OVERHEIDop.straatnaam">Ubbo Emmiussingel</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057</meta:user-defined>
    <meta:user-defined meta:name="OVERHEIDop.GmbID/DC.identifier">gmb-2020-51057</meta:user-defined>
    <meta:user-defined meta:name="OVERHEIDop.versieInformatie"/>
  </office:meta>
</office:document-meta>
</file>